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van een kerststal, december 2019 tot en met 6 januari 2020, Gasthuisstraat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asthuisstraat, Kaatsheuvel</text:span> – het plaatsen van een kerststal in december 2019 tot en met 6 januari 2020, verleend op 24 september 2019, zaaknummer: Zk19.04239.</text:p>
                <text:p text:style-name="al"/>
              </text:list-item>
            </text:list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8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.04239.</meta:user-defined>
    <dc:language>nl</dc:language>
    <meta:user-defined meta:name="OVERHEID.EPSG28992/DC.spatial">130828 407748</meta:user-defined>
    <meta:user-defined meta:name="DC.title">Verleende vergunning, plaatsen van een kerststal, december 2019 tot en met 6 januari 2020, Gasthuisstraat, Kaatsheuvel</meta:user-defined>
    <meta:user-defined meta:name="OVERHEID.PostcodeHuisnummer/OVERHEIDop.postcodeHuisnummer">5171GH 68</meta:user-defined>
    <meta:user-defined meta:name="OVERHEIDop.straatnaam">Gasthuisstraat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84</meta:user-defined>
    <meta:user-defined meta:name="OVERHEIDop.GmbID/DC.identifier">gmb-2019-238284</meta:user-defined>
    <meta:user-defined meta:name="OVERHEIDop.versieInformatie"/>
  </office:meta>
</office:document-meta>
</file>