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een kunstoptocht, 1 november 2019, Meerdere wege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eerdere wegen, Kaatsheuvel </text:span>– het organiseren van een kunstoptocht op 1 november 2019, besluit: verleend op 24 september 2019, zaaknummer: Zk19.03973.</text:p>
              </text:list-item>
            </text:list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3973.</meta:user-defined>
    <dc:language>nl</dc:language>
    <meta:user-defined meta:name="OVERHEID.EPSG28992/DC.spatial">129929 407502</meta:user-defined>
    <meta:user-defined meta:name="DC.title">Verleende vergunning, organiseren van een kunstoptocht, 1 november 2019, Meerdere wegen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81</meta:user-defined>
    <meta:user-defined meta:name="OVERHEIDop.GmbID/DC.identifier">gmb-2019-238281</meta:user-defined>
    <meta:user-defined meta:name="OVERHEIDop.versieInformatie"/>
  </office:meta>
</office:document-meta>
</file>