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, melding brandveilig gebruik, Uilennest, 27 oktober 2019, Weteringstraat,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innengekomen aanvragen:</text:span>
            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Weteringstraat, Loon op Zand</text:span> – melding brandveilig gebruik van ‘t Uilennest op zondag 27 oktober 2019, binnengekomen op 19 september 2019, zaaknummer: Zk19.04290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827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7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7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4290</meta:user-defined>
    <dc:language>nl</dc:language>
    <meta:user-defined meta:name="OVERHEID.EPSG28992/DC.spatial">133405 404448</meta:user-defined>
    <meta:user-defined meta:name="DC.title">Aanvraag, melding brandveilig gebruik, Uilennest, 27 oktober 2019, Weteringstraat, Loon op Zand</meta:user-defined>
    <meta:user-defined meta:name="OVERHEID.PostcodeHuisnummer/OVERHEIDop.postcodeHuisnummer">5175CA</meta:user-defined>
    <meta:user-defined meta:name="OVERHEIDop.straatnaam">Weteringstraat</meta:user-defined>
    <meta:user-defined meta:name="OVERHEIDop.woonplaats">Loon op Zan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279</meta:user-defined>
    <meta:user-defined meta:name="OVERHEIDop.GmbID/DC.identifier">gmb-2019-238279</meta:user-defined>
    <meta:user-defined meta:name="OVERHEIDop.versieInformatie"/>
  </office:meta>
</office:document-meta>
</file>