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uitvoeren van militaire oefeningen, tussen 4 en 15 november 2019, Gemeen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Gemeente Loon op Zand</text:span> – het uitvoeren van militaire oefeningen tussen 4 en 15 november 2019, besluit: melding geaccepteerd op 24 september 2019.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3374 404517</meta:user-defined>
    <meta:user-defined meta:name="DC.title">Verleende acceptatie melding evenement, uitvoeren van militaire oefeningen, tussen 4 en 15 november 2019,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78</meta:user-defined>
    <meta:user-defined meta:name="OVERHEIDop.GmbID/DC.identifier">gmb-2019-238278</meta:user-defined>
    <meta:user-defined meta:name="OVERHEIDop.versieInformatie"/>
  </office:meta>
</office:document-meta>
</file>