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anddijk 1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Bronckhorst een melding ontvangen voor het veranderen van de inrichting aan de Zanddijk 1 in Halle. De melding is geregistreerd onder kenmerk 187629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2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751 445705</meta:user-defined>
    <meta:user-defined meta:name="DC.title">milieumelding: Zanddijk 1 in Halle, het veranderen van de inrichting</meta:user-defined>
    <meta:user-defined meta:name="OVERHEID.PostcodeHuisnummer/OVERHEIDop.postcodeHuisnummer">7025DG 1b</meta:user-defined>
    <meta:user-defined meta:name="OVERHEIDop.straatnaam">Zanddijk</meta:user-defined>
    <meta:user-defined meta:name="OVERHEIDop.woonplaats">Halle</meta:user-defined>
    <meta:user-defined meta:name="DCTERMS.W3CDTF/DCTERMS.available">2019-10-01</meta:user-defined>
    <meta:user-defined meta:name="DCTERMS.W3CDTF/OVERHEIDop.jaargang">2019</meta:user-defined>
    <meta:user-defined meta:name="OVERHEIDop.externeBijlage">Publiceerbare Beoordeling milieumelding|exb-2019-46918</meta:user-defined>
    <meta:user-defined meta:name="OVERHEIDop.publicationIssue">238274</meta:user-defined>
    <meta:user-defined meta:name="OVERHEIDop.GmbID/DC.identifier">gmb-2019-238274</meta:user-defined>
    <meta:user-defined meta:name="OVERHEIDop.versieInformatie"/>
  </office:meta>
</office:document-meta>
</file>