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ouwen van een woning, Zuidhollandsedijk 219, 5171 TM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
            <text:span text:style-name="nadrukondlijn">Kaatsheuvel:</text:span>
          </text:p>
            <text:p text:style-name="common-al">- Zuidhollandsedijk 219, 5171 TM: het bouwen van een woning (20191182 verzonden 26-09-2019)</text:p>
            <text:p text:style-name="common-al"/>
            <text:p text:style-name="common-al">
            <text:span text:style-name="nadrukvet">Bezwaar:</text:span>
          </text:p>
            <text:p text:style-name="common-al">Bent u het niet eens met dit besluit? Dien dan, binnen 6 weken na de dag van verzending van het besluit aan de aanvrager, een gemotiveerd bezwaarschrift in bij ons college. Tegelijkertijd kunt u de voorzieningenrechter van de Rechtbank Zeeland-West-Brabant te Breda, Team Bestuursrecht, postbus 90006, 4800 PA Breda, verzoeken een voorlopige voorziening te treff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38272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272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272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Huisvesting | Organisatie en beleid</meta:user-defined>
    <meta:user-defined meta:name="OVERHEIDop.referentienummer">20191182 </meta:user-defined>
    <dc:language>nl</dc:language>
    <meta:user-defined meta:name="OVERHEID.EPSG28992/DC.spatial">127690 409782</meta:user-defined>
    <meta:user-defined meta:name="DC.title">Verleende omgevingsvergunning, bouwen van een woning, Zuidhollandsedijk 219, 5171 TM, Kaatsheuvel</meta:user-defined>
    <meta:user-defined meta:name="OVERHEID.PostcodeHuisnummer/OVERHEIDop.postcodeHuisnummer">5171TM 219</meta:user-defined>
    <meta:user-defined meta:name="OVERHEIDop.straatnaam">Zuidhollandsedijk</meta:user-defined>
    <meta:user-defined meta:name="OVERHEIDop.woonplaats">Kaatsheuvel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8272</meta:user-defined>
    <meta:user-defined meta:name="OVERHEIDop.GmbID/DC.identifier">gmb-2019-238272</meta:user-defined>
    <meta:user-defined meta:name="OVERHEIDop.versieInformatie"/>
  </office:meta>
</office:document-meta>
</file>