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in-uitrit, Rechtvaart 6A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6A, 5171 TA: het bouwen van een woning en het aanleggen van een in-uitrit (20191210 verzonden 24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10 </meta:user-defined>
    <dc:language>nl</dc:language>
    <meta:user-defined meta:name="OVERHEID.EPSG28992/DC.spatial">129175 408300</meta:user-defined>
    <meta:user-defined meta:name="DC.title">Verleende omgevingsvergunning, bouwen van een woning en het aanleggen van een in-uitrit, Rechtvaart 6A, 5171 TA, Kaatsheuvel</meta:user-defined>
    <meta:user-defined meta:name="OVERHEID.PostcodeHuisnummer/OVERHEIDop.postcodeHuisnummer">5171TA 6</meta:user-defined>
    <meta:user-defined meta:name="OVERHEIDop.straatnaam">Rechtvaar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69</meta:user-defined>
    <meta:user-defined meta:name="OVERHEIDop.GmbID/DC.identifier">gmb-2019-238269</meta:user-defined>
    <meta:user-defined meta:name="OVERHEIDop.versieInformatie"/>
  </office:meta>
</office:document-meta>
</file>