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Charles Petitweg 17 4827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343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Charles Petitweg 17 4827HJ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26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6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6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4652.21 401888.467</meta:user-defined>
    <meta:user-defined meta:name="DC.title">Wet milieubeheer melding, oprichting van de inrichting, Charles Petitweg 17 4827HJ Breda</meta:user-defined>
    <meta:user-defined meta:name="OVERHEID.PostcodeHuisnummer/OVERHEIDop.postcodeHuisnummer">4827HJ 17</meta:user-defined>
    <meta:user-defined meta:name="OVERHEIDop.straatnaam">Charles Petitweg</meta:user-defined>
    <meta:user-defined meta:name="OVERHEIDop.woonplaats">Breda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265</meta:user-defined>
    <meta:user-defined meta:name="OVERHEIDop.GmbID/DC.identifier">gmb-2019-238265</meta:user-defined>
    <meta:user-defined meta:name="OVERHEIDop.versieInformatie"/>
  </office:meta>
</office:document-meta>
</file>