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verduurzamen van de bestaande woning en het maken van een nieuwe aanbouw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85, 5171 TM: het renoveren en verduurzamen van de bestaande woning en het maken van een nieuwe aanbouw (20191232 verzonden 26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2 </meta:user-defined>
    <dc:language>nl</dc:language>
    <meta:user-defined meta:name="OVERHEID.EPSG28992/DC.spatial">127900 409696</meta:user-defined>
    <meta:user-defined meta:name="DC.title">Verleende omgevingsvergunning, renoveren en verduurzamen van de bestaande woning en het maken van een nieuwe aanbouw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62</meta:user-defined>
    <meta:user-defined meta:name="OVERHEIDop.GmbID/DC.identifier">gmb-2019-238262</meta:user-defined>
    <meta:user-defined meta:name="OVERHEIDop.versieInformatie"/>
  </office:meta>
</office:document-meta>
</file>