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omobielbedrijf Mor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M-ACT190390</text:p>
            <text:p text:style-name="common-al"/>
            <text:p text:style-name="common-al">Op 10 september 2019 is er een melding in het kader van het Activiteitenbesluit ontvangen van Automobielbedrijf Moret aan de <text:span text:style-name="nadrukvet">Handelspoort 6 in Terneuzen</text:span>. </text:p>
            <text:p text:style-name="common-al"/>
            <text:p text:style-name="common-al">Het betreft een melding voor het niet meer in gebruik hebben van de wasplaats in de garage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 okto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2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832 369740</meta:user-defined>
    <meta:user-defined meta:name="DC.title">Melding Activiteitenbesluit Automobielbedrijf Moret</meta:user-defined>
    <meta:user-defined meta:name="OVERHEID.PostcodeHuisnummer/OVERHEIDop.postcodeHuisnummer">4538BN 6</meta:user-defined>
    <meta:user-defined meta:name="OVERHEIDop.straatnaam">Handelspoort</meta:user-defined>
    <meta:user-defined meta:name="OVERHEIDop.woonplaats">Terneu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61</meta:user-defined>
    <meta:user-defined meta:name="OVERHEIDop.GmbID/DC.identifier">gmb-2019-238261</meta:user-defined>
    <meta:user-defined meta:name="OVERHEIDop.versieInformatie"/>
  </office:meta>
</office:document-meta>
</file>