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touw 17/19 te Haren, 9751 WL Groningen – het plaatsen van een dakkapel (ontvangstdatum 25-9-2019, dossiernummer 201902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6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87 578037</meta:user-defined>
    <meta:user-defined meta:name="DC.title">Aanvraag omgevingsvergunning: Eertouw 17/19 te Haren, 9751 WL Groningen – het plaatsen van een dakkapel (ontvangstdatum 25-9-2019, dossiernummer 20190234)</meta:user-defined>
    <meta:user-defined meta:name="OVERHEID.PostcodeHuisnummer/OVERHEIDop.postcodeHuisnummer">9751WL 17</meta:user-defined>
    <meta:user-defined meta:name="OVERHEIDop.straatnaam">Eertouw</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60</meta:user-defined>
    <meta:user-defined meta:name="OVERHEIDop.GmbID/DC.identifier">gmb-2019-238260</meta:user-defined>
    <meta:user-defined meta:name="OVERHEIDop.versieInformatie"/>
  </office:meta>
</office:document-meta>
</file>