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ing voormalige pastorie tot twee woningen, Zuidbuurtseweg 14 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Zuidbuurtseweg 14</text:span>
          </text:p>
            <text:p text:style-name="common-al">Zij hebben deze aanvraag ontvangen op 24 januari 2019. De aanvraag heeft kenmerk Z19-020127 en gaat over de verbouwing van de voormalige pastorie tot twee woningen. </text:p>
            <text:p text:style-name="common-al">
            <text:span text:style-name="nadrukvet">Deze aanvraag is het vervolg van de volgende al verleende omgevingsvergunningen</text:span>
          </text:p>
            <text:p text:style-name="common-al"/>
            <text:list text:style-name="id1-3-2-1-1-5">
              <text:list-item text:style-override="id1-3-2-1-1-5-1">
                <text:number>-</text:number>
                <text:p text:style-name="al">Omgevingsvergunning Z18-018686 d.d. 27 september 2018: het transformeren van de pastorie tot twee woningen (activiteit: Handelen in strijd met regels ruimtelijke ordening);</text:p>
              </text:list-item>
              <text:list-item text:style-override="id1-3-2-1-1-5-2">
                <text:number>-</text:number>
                <text:p text:style-name="al">Omgevingsvergunning Z18-019221 d.d. 12 december 2018: het bouwkundig splitsen van de pastorie (gemeentelijk monument) in twee woningen (activiteiten: Bouwen &amp; Handelingen met gevolgen voor beschermde monumenten).</text:p>
              </text:list-item>
            </text:list>
            <text:p text:style-name="common-al"> 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 </text:p>
            <text:p text:style-name="common-al">
            <text:span text:style-name="nadrukvet">U kunt nog niet reageren op de aanvraag</text:span>
          </text:p>
            <text:p text:style-name="last-al">In de procedure kunt u nu nog geen zienswijzen of bezwaren indienen. Als u dat wel doet, kunnen wij deze niet in behandeling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82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ing voormalige pastorie tot twee woningen, Zuidbuurtseweg 14 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3826</meta:user-defined>
    <meta:user-defined meta:name="OVERHEIDop.GmbID/DC.identifier">gmb-2019-2382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19-02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B 14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84 458203</meta:user-defined>
    <meta:user-defined meta:name="OVERHEIDop.versieInformatie"/>
  </office:meta>
</office:document-meta>
</file>