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9">
      <text:list-level-style-bullet style:num-suffix="" text:bullet-char="​" text:level="1">
        <style:list-level-properties text:min-label-width="10mm"/>
      </text:list-level-style-bullet>
    </text:list-style>
    <text:list-style style:name="id1-3-2-1-1-99-1">
      <text:list-level-style-bullet style:num-suffix="" text:bullet-char="​" text:level="1">
        <style:list-level-properties text:min-label-width="10mm"/>
      </text:list-level-style-bullet>
    </text:list-style>
    <style:style style:family="table-column" style:parent-style-name="colspec" style:name="id1-3-2-1-1-99-1-2-1-1">
      <style:table-column-properties/>
    </style:style>
    <style:style style:family="table-column" style:parent-style-name="colspec" style:name="id1-3-2-1-1-99-1-2-1-2">
      <style:table-column-properties/>
    </style:style>
  </office:automatic-styles>
  <office:body>
    <office:text>
      <text:p text:style-name="new_page_staatscourant"/>
      <text:p text:style-name="single-kop-titel">Erfgoedverordening gemeente Rucphen 2019</text:p>
      <text:section text:name="regeling_id1-3-2" text:style-name="regeling">
        <text:section text:name="aanhef_id1-3-2-1" text:style-name="aanhef">
          <text:section text:name="preambule_id1-3-2-1-1" text:style-name="preambule">
            <text:p text:style-name="al"/>
            <text:p text:style-name="al">
            <text:span text:style-name="nadrukvet">Artikel 1. Begripsbepalingen</text:span>
          </text:p>
            <text:p text:style-name="al">In deze verordening en de daarop berustende voorschriften wordt, tenzij anders is bepaald, verstaan onder:</text:p>
            <text:p text:style-name="al">- cultuurhistorisch waardevolle bebouwing: een cultuurhistorisch waardevol pand, object of andere vorm van bebouwing dat is ingeschreven in het gemeentelijk erfgoedregister;</text:p>
            <text:p text:style-name="al">- minister: Minister van Onderwijs, Cultuur en Wetenschap;</text:p>
            <text:p text:style-name="al">- monumentencommissie: de (gecombineerde) welstands- en monumentencommissie gemeente Rucphen;</text:p>
            <text:p text:style-name="al">- omgevingsvergunning: omgevingsvergunning als bedoeld in artikel 2.2, eerste lid, aanhef en onder b, van de Wet algemene bepalingen omgevingsrecht;</text:p>
            <text:p text:style-name="al"/>
            <text:p text:style-name="al">
            <text:span text:style-name="nadrukvet">Artikel 2. Gemeentelijk erfgoedregister</text:span>
          </text:p>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 de 'lijst cultuurhistorisch waardevolle bebouwing gemeente Rucphen' met daarop per object gegevens over de inschrijving en ter identificatie van de  aangewezen cultuurhistorisch waardevolle bebouwing.</text:p>
            <text:p text:style-name="al"/>
            <text:p text:style-name="al">
            <text:span text:style-name="nadrukvet">Artikel 3. Aanwijzing als cultuurhistorisch waardevolle bebouwing</text:span>
          </text:p>
            <text:p text:style-name="al">1. Burgemeester en wethouders stellen een 'lijst cultuurhistorische waardevolle bebouwing gemeente Rucphen' vast.</text:p>
            <text:p text:style-name="al">2. Burgemeester en wethouders kunnen besluiten cultuurhistorisch waardevolle bebouwing die van bijzonder belang is voor de gemeente vanwege zijn schoonheid, betekenis voor de wetenschap of cultuurhistorische waarde aan te wijzen als 'cultuurhistorisch waardevolle bebouwing' en toe te voegen aan de 'lijst cultuurhistorische waardevolle bebouwing gemeente Rucphen'. </text:p>
            <text:p text:style-name="al">3. De aanwijzing betreft uitsluitend het exterieur.</text:p>
            <text:p text:style-name="al">4. Dit artikel is niet van toepassing op: </text:p>
            <text:p text:style-name="al">a. rijksmonumenten, en</text:p>
            <text:p text:style-name="al">b. monumenten en archeologische monumenten die zijn aangewezen op grond van een provinciale erfgoedverordening als bedoeld in 3.17, eerste lid, van de Erfgoedwet.</text:p>
            <text:p text:style-name="al"/>
            <text:p text:style-name="al">
            <text:span text:style-name="nadrukvet">Artikel 4. Voornemen tot aanwijzing</text:span>
          </text:p>
            <text:p text:style-name="al">1. Een voornemen om toepassing te geven aan artikel 3 wordt door burgemeester en wethouders schriftelijk bekendgemaakt aan de eigenaar van de onroerende zaak.</text:p>
            <text:p text:style-name="al"/>
            <text:p text:style-name="al">
            <text:span text:style-name="nadrukvet">Artikel 5. Voorbescherming</text:span>
          </text:p>
            <text:p text:style-name="al">1. De bescherming van artikelen 11 tot en met 14 is van overeenkomstige toepassing op cultuurhistorisch waardevolle bebouwing ten aanzien waarvan een voornemen als bedoeld in artikel 4 is bekendgemaakt. </text:p>
            <text:p text:style-name="al">2. De voorbescherming, bedoeld in het eerste lid, vervalt op het moment dat de cultuurhistorisch waardevolle bebouwing is opgenomen op de 'lijst cultuurhistorisch waardevolle bebouwing gemeente Rucphen' welke onderdeel is van het gemeentelijk erfgoedregister of op het moment waarop het aanwijzingsbesluit wordt herroepen of door de bestuursrechter wordt vernietigd. </text:p>
            <text:p text:style-name="al"/>
            <text:p text:style-name="al">
            <text:span text:style-name="nadrukvet">Artikel 6. Advies </text:span>
            <text:span text:style-name="nadrukvet">monumentencommissie</text:span>
          </text:p>
            <text:p text:style-name="al">1. Burgemeester en wethouders vragen over het voornemen om toepassing te geven aan artikel 3, lid 2 advies aan de monumentencommissie waarbinnen enkele leden deskundig zijn op het gebied van de monumentenzorg. Van de monumentencommissie maken geen deel uit leden van het gemeentebestuur.</text:p>
            <text:p text:style-name="al">2. De monumentencommissie betrekt in ieder geval de leden die deskundig zijn op het gebied van de monumentenzorg bij het advies. </text:p>
            <text:p text:style-name="al">3. De monumentencommissie brengt binnen 8 weken na ontvangst van de adviesaanvraag schriftelijk en deugdelijk gemotiveerd advies uit.</text:p>
            <text:p text:style-name="al"/>
            <text:p text:style-name="al">
            <text:span text:style-name="nadrukvet">Artikel 7. Beslistermijn en inhoud aanwijzingsbesluit</text:span>
          </text:p>
            <text:p text:style-name="al">1. Op een aanvraag om aanwijzing dient te worden besloten binnen 26 weken na ontvangst van de aanvraag.</text:p>
            <text:p text:style-name="al">2. De definitieve aanwijzing bevat in ieder geval de plaatselijke aanduiding van de cultuurhistorisch waardevolle bebouwing, de datum van aanwijzing en een beschrijving van de cultuurhistorisch waardevolle bebouwing.</text:p>
            <text:p text:style-name="al"/>
            <text:p text:style-name="al">
            <text:span text:style-name="nadrukvet">Artikel 8. Bekendmaking aanwijzingsbesluit aan rechthebbenden en inschrijving</text:span>
          </text:p>
            <text:p text:style-name="al">1. De aanwijzing wordt schriftelijk bekendgemaakt aan de eigenaar van de onroerende zaak.</text:p>
            <text:p text:style-name="al">2. Zodra een aanwijzing onherroepelijk is geworden wordt deze onverwijld opgenomen op de 'lijst cultuurhistorisch waardevolle bebouwing gemeente Rucphen' welke onderdeel is van het gemeentelijk erfgoedregister.</text:p>
            <text:p text:style-name="al"/>
            <text:p text:style-name="al">
            <text:span text:style-name="nadrukvet">Artikel 9. Aanwijzing als voorlopig cultuurhistorisch waardevolle bebouwing</text:span>
          </text:p>
            <text:p text:style-name="al">1. In een spoedeisend geval kunnen burgemeester en wethouders cultuurhistorisch waardevolle bebouwing als 'voorlopig cultuurhistorisch waardevolle bebouwing'. In afwijking van artikel 6 wordt in dat geval aan de monumentencommissie advies gevraagd over de vastgestelde aanwijzing als 'voorlopig cultuurhistorisch waardevolle bebouwing'.</text:p>
            <text:p text:style-name="al">2. Een aanwijzing als 'voorlopig cultuurhistorisch waardevolle bebouwing' vervalt na 26 weken of zoveel eerder als burgemeester en wethouders een besluit hebben genomen over de aanwijzing, bedoeld in artikel 3, lid 2. </text:p>
            <text:p text:style-name="al">3. Artikelen 11 tot en met 14 zijn van overeenkomstige toepassing vanaf het moment dat belanghebbenden schriftelijk in kennis worden gesteld van het besluit van burgemeester en wethouders tot aanwijzing van cultuurhistorisch waardevolle bebouwing als 'voorlopig cultuurhistorisch waardevolle bebouwing'. Artikel 8 is van overeenkomstige toepassing op deze aanwijzing.</text:p>
            <text:p text:style-name="al"/>
            <text:p text:style-name="al">
            <text:span text:style-name="nadrukvet">Artikel 10. Wijziging gemeentelijk erfgoedregister en vervallen aanwijzing</text:span>
          </text:p>
            <text:p text:style-name="al">1. Burgemeester en wethouders kunnen ten aanzien cultuurhistorisch waardevolle bebouwing en voorlopig cultuurhistorisch waardevolle bebouwing ambtshalve wijzigingen aanbrengen in de 'lijst cultuurhistorisch waardevolle bebouwing gemeente Rucphen' welke onderdeel is van het gemeentelijk erfgoedregister.</text:p>
            <text:p text:style-name="al">2. Als de wijziging ziet op het schrappen uit de 'lijst cultuurhistorisch waardevolle bebouwing gemeente Rucphen' zijn artikelen 3 tot en met 9 van overeenkomstige toepassing, tenzij de cultuurhistorisch waardevolle bebouwing waarop de aanwijzing betrekking heeft als zodanig is tenietgegaan.</text:p>
            <text:p text:style-name="al">3. Een aanwijzing vervalt met ingang van de dag waarop de cultuurhistorisch waardevolle bebouwing waarop de aanwijzing betrekking heeft is ingeschreven in het rijksmonumentenregister of een provinciaal erfgoedregister als bedoeld in artikel 3.17, derde lid, van de Erfgoedwet. Het vervallen van de aanwijzing wordt onverwijld bijgehouden in de 'lijst cultuurhistorisch waardevolle bebouwing gemeente Rucphen'.</text:p>
            <text:p text:style-name="al"/>
            <text:p text:style-name="al">
            <text:span text:style-name="nadrukvet">Artikel 11. Opname in bestemmingsplan / omgevingsplan</text:span>
          </text:p>
            <text:p text:style-name="al">1. Cultuurhistorisch waardevolle bebouwing wordt bij de eerstvolgende gelegenheid opgenomen in het bestemmingsplan dan wel omgevingsplan.</text:p>
            <text:p text:style-name="al">2. In het bestemmingsplan dan wel omgevingsplan wordt ten behoeve van cultuurhistorisch waardevolle bebouwing een sloopregeling opgenomen.</text:p>
            <text:p text:style-name="al"/>
            <text:p text:style-name="al">
            <text:span text:style-name="nadrukvet">Artikel 12. Instandhoudingsplicht cultuurhistorisch waardevolle bebouwing</text:span>
          </text:p>
            <text:p text:style-name="al">Het is verboden cultuurhistorisch waardevolle bebouwing te beschadigen of te vernielen, of daaraan onderhoud te onthouden dat voor de instandhouding daarvan noodzakelijk is. </text:p>
            <text:p text:style-name="al"/>
            <text:p text:style-name="al">
            <text:span text:style-name="nadrukvet">Artikel 13. Omgevingsvergunning cultuurhistorisch waardevolle bebouwing</text:span>
          </text:p>
            <text:p text:style-name="al">1. Het is verboden zonder omgevingsvergunning van burgemeester en wethouders cultuurhistorisch waardevolle bebouwing:</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 de uitvoering van normaal onderhoud zolang dit gebaseerd is op de criteria uit hoofdstuk 2.3 van de 'Nota uiterlijk van bouwwerken Rucphen 2019'. Indien een omgevingsvergunning voor bouwen noodzakelijk is, geldt het bepaalde in lid 1.</text:p>
            <text:p text:style-name="al">3. Burgemeester en wethouders kunnen in het belang van de behoud van cultuurhistorisch waardevolle bebouwing nadere regels stellen met betrekking tot de uitvoering van werkzaamheden aan cultuurhistorisch waardevolle bebouwing. Deze regels kunnen mede inhouden een vrijstelling van het verbod, bedoeld in het eerste lid. </text:p>
            <text:p text:style-name="al"/>
            <text:p text:style-name="al">
            <text:span text:style-name="nadrukvet">Artikel 14. Intrekken van de omgevingsvergunning</text:span>
          </text:p>
            <text:p text:style-name="al">De omgevingsvergunning, bedoeld in artikel 13, eerste lid, kan door burgemeester en wethouders worden ingetrokken:</text:p>
            <text:p text:style-name="al">a. als de verlening berust op onjuiste of onvolledige gegevens en de juiste of volledige gegevens tot een ander besluit zou hebben geleid;</text:p>
            <text:p text:style-name="al">b. voor zover veranderde omstandigheden of feiten met betrekking tot de activiteit waarvoor de omgevingsvergunning is verleend, zich in overwegende mate tegen voortzetting of ongewijzigde voortzetting van die activiteit verzetten.</text:p>
            <text:p text:style-name="al"/>
            <text:p text:style-name="al">
            <text:span text:style-name="nadrukvet">Artikel 15. Weigeringsgronden</text:span>
          </text:p>
            <text:p text:style-name="al">De vergunning kan slechts worden verleend als het belang van de monumentenzorg zich daartegen niet verzet. </text:p>
            <text:p text:style-name="al"/>
            <text:p text:style-name="al">
            <text:span text:style-name="nadrukvet">Artikel 16. Advies omgevingsvergunning rijksmonument </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monumentencommissie, bedoeld in artikel 6, eerste lid. Artikel 6, tweede en derde lid, zijn van overeenkomstige toepassing. </text:p>
            <text:p text:style-name="al"/>
            <text:p text:style-name="al">
            <text:span text:style-name="nadrukvet">Artikel 17. Vangnet archeologie</text:span>
          </text:p>
            <text:p text:style-name="al">1. 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a. voor de activiteit een omgevingsvergunning als bedoeld in artikel 2.12, eerste of tweede lid, van de Wet algemene bepalingen omgevingsrecht is verleend; </text:p>
            <text:p text:style-name="al">b. 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p text:style-name="al">
            <text:span text:style-name="nadrukvet">Artikel 18. Strafbepaling</text:span>
          </text:p>
            <text:p text:style-name="al">Degene die handelt in strijd met artikel 12 of het bepaalde krachtens artikel 13, derde lid, van deze verordening wordt gestraft met een geldboete van de tweede categorie of een hechtenis van ten hoogste drie maanden. </text:p>
            <text:p text:style-name="al"/>
            <text:p text:style-name="al">
            <text:span text:style-name="nadrukvet">Artikel 19. Toezichthouders</text:span>
          </text:p>
            <text:p text:style-name="al">1. Met het toezicht op de naleving van het bepaalde bij of krachtens deze verordening zijn belast de door het bevoegd gezag aangewezen toezichthouders.</text:p>
            <text:p text:style-name="al">2. Burgemeester en wethouders kunnen daarnaast andere personen met dit toezicht belasten.</text:p>
            <text:p text:style-name="al"/>
            <text:p text:style-name="al">
            <text:span text:style-name="nadrukvet">Artikel 20. Intrekken oude verordening</text:span>
          </text:p>
            <text:p text:style-name="al">1. De 'Erfgoedverordening 2012 gemeente Rucphen' wordt ingetrokken per 1 oktober 2019.</text:p>
            <text:p text:style-name="al"/>
            <text:p text:style-name="al">
            <text:span text:style-name="nadrukvet">Artikel 21. Inwerkingtreding en citeertitel</text:span>
          </text:p>
            <text:p text:style-name="al">1. Deze verordening treedt in werking op 1 oktober 2019.</text:p>
            <text:p text:style-name="al">2. Deze verordening wordt aangehaald als 'Erfgoedverordening gemeente Rucphen 2019'.</text:p>
            <text:p text:style-name="al"/>
            <text:p text:style-name="al">    </text:p>
            <text:list text:style-name="id1-3-2-1-1-99">
              <text:list-item text:style-override="id1-3-2-1-1-99-1">
                <text:number/>
                <text:p><draw:frame draw:style-name="lidiv"><draw:text-box ofo:max-width="15.3cm" ofo:min-height="1cm" ofo:min-width="5cm"><text:section text:name="table_id1-3-2-1-1-99-1-2" text:style-name="table"><text:p text:style-name="table_top"/>
                <table:table table:style-name="tgroup">
                  <table:table-column table:style-name="id1-3-2-1-1-99-1-2-1-1"/>
                  <table:table-column table:style-name="id1-3-2-1-1-99-1-2-1-2"/>
                  
                    <table:table-row table:style-name="row">
                      <table:table-cell table:style-name="entry" table:number-rows-spanned="1" table:number-columns-spanned="1">
                        <text:p text:style-name="table_al">Aldus vastgesteld door de raad van de gemeente Rucphen</text:p>
                        <text:p text:style-name="table_al">in zijn openbare vergadering van 18 september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825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uc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Ruimte en infrastructuur | Organisatie en beleid</meta:user-defined>
    <meta:user-defined meta:name="DC.source">artikel 3.16 van de Erfgoedwet]|[1.0:c:BWBR0037521&amp;artikel=3.16&amp;g=2017-09-01</meta:user-defined>
    <meta:user-defined meta:name="OVERHEIDop.referentienummer">AZ19/035853</meta:user-defined>
    <meta:user-defined meta:name="DCTERMS.alternative">Erfgoedverordening gemeente Rucphen 2019</meta:user-defined>
    <dc:language>nl</dc:language>
    <meta:user-defined meta:name="OVERHEID.Gemeente/DC.spatial">Rucphen</meta:user-defined>
    <meta:user-defined meta:name="DC.title">Erfgoedverordening gemeente Rucphen 2019</meta:user-defined>
    <meta:user-defined meta:name="DCTERMS.W3CDTF/DCTERMS.available">2019-10-01</meta:user-defined>
    <meta:user-defined meta:name="DCTERMS.W3CDTF/OVERHEIDop.jaargang">2019</meta:user-defined>
    <meta:user-defined meta:name="OVERHEIDop.publicationIssue">238257</meta:user-defined>
    <meta:user-defined meta:name="OVERHEIDop.betreftRegeling">CVDR627875_1</meta:user-defined>
    <meta:user-defined meta:name="xs:date/OVERHEIDop.startdatum">2019-10-01</meta:user-defined>
    <meta:user-defined meta:name="OVERHEIDop.GmbID/DC.identifier">gmb-2019-238257</meta:user-defined>
    <meta:user-defined meta:name="OVERHEIDop.versieInformatie"/>
  </office:meta>
</office:document-meta>
</file>