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hondenhokken,  plaatsen van een gaashekwerk en het wijzigen van de bestemming, Finantiën 3, 5175 NW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Finantiën 3, 5175 NW: het bouwen van hondenhokken, het plaatsen van een gaashekwerk en het wijzigen van de bestemming (20191249 ontvangen 22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5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5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5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49 </meta:user-defined>
    <dc:language>nl</dc:language>
    <meta:user-defined meta:name="OVERHEID.EPSG28992/DC.spatial">133320 402085</meta:user-defined>
    <meta:user-defined meta:name="DC.title">Aanvraag omgevingsvergunning, bouwen van hondenhokken,  plaatsen van een gaashekwerk en het wijzigen van de bestemming, Finantiën 3, 5175 NW, Loon op Zand</meta:user-defined>
    <meta:user-defined meta:name="OVERHEID.PostcodeHuisnummer/OVERHEIDop.postcodeHuisnummer">5175NW 3</meta:user-defined>
    <meta:user-defined meta:name="OVERHEIDop.straatnaam">Finantiën</meta:user-defined>
    <meta:user-defined meta:name="OVERHEIDop.woonplaats">Loon op Z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56</meta:user-defined>
    <meta:user-defined meta:name="OVERHEIDop.GmbID/DC.identifier">gmb-2019-238256</meta:user-defined>
    <meta:user-defined meta:name="OVERHEIDop.versieInformatie"/>
  </office:meta>
</office:document-meta>
</file>