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 grond van artikel 8.41 van de Wet milieubeheer, aanleggen van een gesloten bodemenergiesysteem, Portugalstraat 3, 5171 PG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p grond van artikel 8.41 van de Wet milieubeheer</text:span>
          </text:p>
            <text:p text:style-name="common-al">
            <text:span text:style-name="nadrukvet">Het college van burgemeester en wethouders van de gemeente Loon op Zand maakt bekend dat zij een melding op grond van artikel 8.41 van de Wet milieubeheer heeft ontvangen van: </text:span>
          </text:p>
            <text:p text:style-name="common-al">
            <text:span text:style-name="nadrukvet">Portugalstraat 3, 5171 PG Kaatsheuvel, voor het wijzigen van een inrichting die valt onder de werkingssfeer van het Activiteitenbesluit. De melding betreft het aanleggen van een gesloten bodemenergiesysteem.</text:span>
          </text:p>
            <text:p text:style-name="common-al"/>
            <text:p text:style-name="common-al">
            <text:span text:style-name="nadrukvet">Inzage</text:span>
          </text:p>
            <text:p text:style-name="common-al">
            <text:span text:style-name="nadrukvet">Indien u de melding wilt inzien, kunt u telefonisch een afspraak maken met de afdeling Vergunningverlening, Toezicht en Veiligheid, telefoon 0416-289 111.</text:span>
          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Tegen een melding op grond van artikel 8.41 van de Wet milieubeheer is geen bezwaar of beroep mogelijk. Wel kunt u burgemeester en wethouders verzoeken om handhavend op te treden als u van mening bent dat het bedrijf in plaats van een melding in te dienen, een vergunning had moeten aanvragen (artikel 18.14 Wet milieubeheer)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8252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252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29636 408666</meta:user-defined>
    <meta:user-defined meta:name="DC.title">Melding op grond van artikel 8.41 van de Wet milieubeheer, aanleggen van een gesloten bodemenergiesysteem, Portugalstraat 3, 5171 PG, Kaatsheuvel</meta:user-defined>
    <meta:user-defined meta:name="OVERHEID.PostcodeHuisnummer/OVERHEIDop.postcodeHuisnummer">5171PG 3</meta:user-defined>
    <meta:user-defined meta:name="OVERHEIDop.straatnaam">Portugalstraat</meta:user-defined>
    <meta:user-defined meta:name="OVERHEIDop.woonplaats">Kaatsheuve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252</meta:user-defined>
    <meta:user-defined meta:name="OVERHEIDop.GmbID/DC.identifier">gmb-2019-238252</meta:user-defined>
    <meta:user-defined meta:name="OVERHEIDop.versieInformatie"/>
  </office:meta>
</office:document-meta>
</file>