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plaatsen van een woonunit tijdens het verbouwen van de woning voor de duur van twee jaar, Zuidhollandsedijk 185, 5171 TM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Zuidhollandsedijk 185, 5171 TM: het tijdelijk plaatsen van een woonunit tijdens het verbouwen van de woning voor de duur van twee jaar (20191252 ontvangen 25-09-2019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824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4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4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52 </meta:user-defined>
    <dc:language>nl</dc:language>
    <meta:user-defined meta:name="OVERHEID.EPSG28992/DC.spatial">127900 409696</meta:user-defined>
    <meta:user-defined meta:name="DC.title">Aanvraag omgevingsvergunning, tijdelijk plaatsen van een woonunit tijdens het verbouwen van de woning voor de duur van twee jaar, Zuidhollandsedijk 185, 5171 TM, Kaatsheuvel</meta:user-defined>
    <meta:user-defined meta:name="OVERHEID.PostcodeHuisnummer/OVERHEIDop.postcodeHuisnummer">5171TM</meta:user-defined>
    <meta:user-defined meta:name="OVERHEIDop.straatnaam">Zuidhollandsedijk</meta:user-defined>
    <meta:user-defined meta:name="OVERHEIDop.woonplaats">Kaatsheuvel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247</meta:user-defined>
    <meta:user-defined meta:name="OVERHEIDop.GmbID/DC.identifier">gmb-2019-238247</meta:user-defined>
    <meta:user-defined meta:name="OVERHEIDop.versieInformatie"/>
  </office:meta>
</office:document-meta>
</file>