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kampsteeg 32 te Haren, 9751 TV Groningen – het vellen van 1 boom (ontvangstdatum 20-09-2019, dossiernummer 2019022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4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4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4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9 576391</meta:user-defined>
    <meta:user-defined meta:name="DC.title">Aanvraag omgevingsvergunning: Molenkampsteeg 32 te Haren, 9751 TV Groningen – het vellen van 1 boom (ontvangstdatum 20-09-2019, dossiernummer 20190226H)</meta:user-defined>
    <meta:user-defined meta:name="OVERHEID.PostcodeHuisnummer/OVERHEIDop.postcodeHuisnummer">9751TV 32</meta:user-defined>
    <meta:user-defined meta:name="OVERHEIDop.straatnaam">Molenkampsteeg</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246</meta:user-defined>
    <meta:user-defined meta:name="OVERHEIDop.GmbID/DC.identifier">gmb-2019-238246</meta:user-defined>
    <meta:user-defined meta:name="OVERHEIDop.versieInformatie"/>
  </office:meta>
</office:document-meta>
</file>