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tje 27-2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457 voor een omgevingsvergunning op locatie Schenkeltje 27-29 in 's-Gravendeel. De vergunning is verleend. Het besluit betrefthet volgende onderdeel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23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3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3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40.54 421020.03</meta:user-defined>
    <meta:user-defined meta:name="DC.title">Kennisgeving besluit op aanvraag omgevingsvergunning Schenkeltje 27-29 in 's-Gravendeel</meta:user-defined>
    <meta:user-defined meta:name="OVERHEID.PostcodeHuisnummer/OVERHEIDop.postcodeHuisnummer">3295KK 29a</meta:user-defined>
    <meta:user-defined meta:name="OVERHEIDop.straatnaam">Schenkeltje</meta:user-defined>
    <meta:user-defined meta:name="OVERHEIDop.woonplaats">'s-Gravendee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38</meta:user-defined>
    <meta:user-defined meta:name="OVERHEIDop.GmbID/DC.identifier">gmb-2019-238238</meta:user-defined>
    <meta:user-defined meta:name="OVERHEIDop.versieInformatie"/>
  </office:meta>
</office:document-meta>
</file>