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128b, 9738 AG Groningen – realiseren dakopbouw met daktuin en terras (ontvangstdatum 17-09-2019, dossiernummer 2019741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2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7 584750</meta:user-defined>
    <meta:user-defined meta:name="DC.title">Aanvraag omgevingsvergunning: Wolddijk 128b, 9738 AG Groningen – realiseren dakopbouw met daktuin en terras (ontvangstdatum 17-09-2019, dossiernummer 201974102)</meta:user-defined>
    <meta:user-defined meta:name="OVERHEID.PostcodeHuisnummer/OVERHEIDop.postcodeHuisnummer">9738AG 128b</meta:user-defined>
    <meta:user-defined meta:name="OVERHEIDop.straatnaam">Wolddijk</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29</meta:user-defined>
    <meta:user-defined meta:name="OVERHEIDop.GmbID/DC.identifier">gmb-2019-238229</meta:user-defined>
    <meta:user-defined meta:name="OVERHEIDop.versieInformatie"/>
  </office:meta>
</office:document-meta>
</file>