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53, 9712 CT Groningen – vergroten woning (ontvangstdatum 19-09-2019, dossiernummer 201974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7 582036</meta:user-defined>
    <meta:user-defined meta:name="DC.title">Aanvraag omgevingsvergunning: Visserstraat 53, 9712 CT Groningen – vergroten woning (ontvangstdatum 19-09-2019, dossiernummer 201974158)</meta:user-defined>
    <meta:user-defined meta:name="OVERHEID.PostcodeHuisnummer/OVERHEIDop.postcodeHuisnummer">9712CT 53</meta:user-defined>
    <meta:user-defined meta:name="OVERHEIDop.straatnaam">Visser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24</meta:user-defined>
    <meta:user-defined meta:name="OVERHEIDop.GmbID/DC.identifier">gmb-2019-238224</meta:user-defined>
    <meta:user-defined meta:name="OVERHEIDop.versieInformatie"/>
  </office:meta>
</office:document-meta>
</file>