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peykstraat 47b, 9726 BK Groningen – verbouwen kamerverhuurpand tot 2 zelfstandige appartementen (ontvangstdatum 20-09-2019, dossiernummer 2019741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22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2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2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46 581260</meta:user-defined>
    <meta:user-defined meta:name="DC.title">Aanvraag omgevingsvergunning: Van Speykstraat 47b, 9726 BK Groningen – verbouwen kamerverhuurpand tot 2 zelfstandige appartementen (ontvangstdatum 20-09-2019, dossiernummer 201974166)</meta:user-defined>
    <meta:user-defined meta:name="OVERHEID.PostcodeHuisnummer/OVERHEIDop.postcodeHuisnummer">9726BK 47b</meta:user-defined>
    <meta:user-defined meta:name="OVERHEIDop.straatnaam">Van Speykstraat</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8222</meta:user-defined>
    <meta:user-defined meta:name="OVERHEIDop.GmbID/DC.identifier">gmb-2019-238222</meta:user-defined>
    <meta:user-defined meta:name="OVERHEIDop.versieInformatie"/>
  </office:meta>
</office:document-meta>
</file>