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emskerckstraat 54, 9726 GM Groningen – legaliseren vellen 4 bomen en verwijderen 750 vierkante meter houtopslag (ontvangstdatum 20-09-2019, dossiernummer 2019741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2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2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2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25 581255</meta:user-defined>
    <meta:user-defined meta:name="DC.title">Aanvraag omgevingsvergunning: Van Heemskerckstraat 54, 9726 GM Groningen – legaliseren vellen 4 bomen en verwijderen 750 vierkante meter houtopslag (ontvangstdatum 20-09-2019, dossiernummer 201974165)</meta:user-defined>
    <meta:user-defined meta:name="OVERHEID.PostcodeHuisnummer/OVERHEIDop.postcodeHuisnummer">9726GM 54</meta:user-defined>
    <meta:user-defined meta:name="OVERHEIDop.straatnaam">Van Heemskerck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220</meta:user-defined>
    <meta:user-defined meta:name="OVERHEIDop.GmbID/DC.identifier">gmb-2019-238220</meta:user-defined>
    <meta:user-defined meta:name="OVERHEIDop.versieInformatie"/>
  </office:meta>
</office:document-meta>
</file>