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8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september 2019 besloten om de beslistermijn voor de aanvraag met zaaknummer HZ_WABO-19-1091 voor het plaatsen van een dakkapel in het achterdakvlak van de woning op locatie Hamerstraat 8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21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1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1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40275 475770</meta:user-defined>
    <meta:user-defined meta:name="DC.title">Verlengingsbesluit omgevingsvergunning Hamerstraat 81 te Bussum</meta:user-defined>
    <meta:user-defined meta:name="OVERHEID.PostcodeHuisnummer/OVERHEIDop.postcodeHuisnummer">1402PS 81</meta:user-defined>
    <meta:user-defined meta:name="OVERHEIDop.straatnaam">Hamerstraat</meta:user-defined>
    <meta:user-defined meta:name="OVERHEIDop.woonplaats">Bussu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17</meta:user-defined>
    <meta:user-defined meta:name="OVERHEIDop.GmbID/DC.identifier">gmb-2019-238217</meta:user-defined>
    <meta:user-defined meta:name="OVERHEIDop.versieInformatie"/>
  </office:meta>
</office:document-meta>
</file>