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38a, 9717 JR Groningen – verplaatsen trap en verwijderen scheidingswanden (ontvangstdatum 19-09-2019, dossiernummer 201974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1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1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1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2 582862</meta:user-defined>
    <meta:user-defined meta:name="DC.title">Aanvraag omgevingsvergunning: Tuinbouwstraat 138a, 9717 JR Groningen – verplaatsen trap en verwijderen scheidingswanden (ontvangstdatum 19-09-2019, dossiernummer 201974148)</meta:user-defined>
    <meta:user-defined meta:name="OVERHEID.PostcodeHuisnummer/OVERHEIDop.postcodeHuisnummer">9717JR 138a</meta:user-defined>
    <meta:user-defined meta:name="OVERHEIDop.straatnaam">Tuinbouw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15</meta:user-defined>
    <meta:user-defined meta:name="OVERHEIDop.GmbID/DC.identifier">gmb-2019-238215</meta:user-defined>
    <meta:user-defined meta:name="OVERHEIDop.versieInformatie"/>
  </office:meta>
</office:document-meta>
</file>