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ttinweg, kad. sectie D, perc.nr 1677, Groningen – nieuw hekwerk naast fietspad stettinweg (ontvangstdatum 12-09-2019, dossiernummer 201974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2 581984</meta:user-defined>
    <meta:user-defined meta:name="DC.title">Aanvraag omgevingsvergunning: Stettinweg, kad. sectie D, perc.nr 1677, Groningen – nieuw hekwerk naast fietspad stettinweg (ontvangstdatum 12-09-2019, dossiernummer 201974047)</meta:user-defined>
    <meta:user-defined meta:name="OVERHEID.PostcodeHuisnummer/OVERHEIDop.postcodeHuisnummer">9723HD 7</meta:user-defined>
    <meta:user-defined meta:name="OVERHEIDop.straatnaam">Stettin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12</meta:user-defined>
    <meta:user-defined meta:name="OVERHEIDop.GmbID/DC.identifier">gmb-2019-238212</meta:user-defined>
    <meta:user-defined meta:name="OVERHEIDop.versieInformatie"/>
  </office:meta>
</office:document-meta>
</file>