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 Fransenlaan 182, 9713 WL Groningen – minibieb realiseren (ontvangstdatum 10-09-2019, dossiernummer 2019739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20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0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0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64 583020</meta:user-defined>
    <meta:user-defined meta:name="DC.title">Aanvraag omgevingsvergunning: Piet Fransenlaan 182, 9713 WL Groningen – minibieb realiseren (ontvangstdatum 10-09-2019, dossiernummer 201973970)</meta:user-defined>
    <meta:user-defined meta:name="OVERHEID.PostcodeHuisnummer/OVERHEIDop.postcodeHuisnummer">9713WL 182</meta:user-defined>
    <meta:user-defined meta:name="OVERHEIDop.straatnaam">Piet Fransenlaan</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208</meta:user-defined>
    <meta:user-defined meta:name="OVERHEIDop.GmbID/DC.identifier">gmb-2019-238208</meta:user-defined>
    <meta:user-defined meta:name="OVERHEIDop.versieInformatie"/>
  </office:meta>
</office:document-meta>
</file>