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59, 9744 BD Groningen – vellen 1 boom (ontvangstdatum 19-09-2019, dossiernummer 2019741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0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16 580196</meta:user-defined>
    <meta:user-defined meta:name="DC.title">Aanvraag omgevingsvergunning: Peizerweg 259, 9744 BD Groningen – vellen 1 boom (ontvangstdatum 19-09-2019, dossiernummer 201974139)</meta:user-defined>
    <meta:user-defined meta:name="OVERHEID.PostcodeHuisnummer/OVERHEIDop.postcodeHuisnummer">9744BD 259</meta:user-defined>
    <meta:user-defined meta:name="OVERHEIDop.straatnaam">Peizerwe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05</meta:user-defined>
    <meta:user-defined meta:name="OVERHEIDop.GmbID/DC.identifier">gmb-2019-238205</meta:user-defined>
    <meta:user-defined meta:name="OVERHEIDop.versieInformatie"/>
  </office:meta>
</office:document-meta>
</file>