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weg 16, 9711 TK Groningen – wijzigen kapconstructie (ontvangstdatum 17-09-2019, dossiernummer 2019740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19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9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9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86 581995</meta:user-defined>
    <meta:user-defined meta:name="DC.title">Aanvraag omgevingsvergunning: Oudeweg 16, 9711 TK Groningen – wijzigen kapconstructie (ontvangstdatum 17-09-2019, dossiernummer 201974096)</meta:user-defined>
    <meta:user-defined meta:name="OVERHEID.PostcodeHuisnummer/OVERHEIDop.postcodeHuisnummer">9711TK 16</meta:user-defined>
    <meta:user-defined meta:name="OVERHEIDop.straatnaam">Oudeweg</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197</meta:user-defined>
    <meta:user-defined meta:name="OVERHEIDop.GmbID/DC.identifier">gmb-2019-238197</meta:user-defined>
    <meta:user-defined meta:name="OVERHEIDop.versieInformatie"/>
  </office:meta>
</office:document-meta>
</file>