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9, 9712 HC Groningen – verbouwing fase 1: voorgevel Oude Ebbingestraat 49, Groningen (ontvangstdatum 23-09-2019, dossiernummer 201974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5 582199</meta:user-defined>
    <meta:user-defined meta:name="DC.title">Aanvraag omgevingsvergunning: Oude Ebbingestraat 49, 9712 HC Groningen – verbouwing fase 1: voorgevel Oude Ebbingestraat 49, Groningen (ontvangstdatum 23-09-2019, dossiernummer 201974196)</meta:user-defined>
    <meta:user-defined meta:name="OVERHEID.PostcodeHuisnummer/OVERHEIDop.postcodeHuisnummer">9712HC 49</meta:user-defined>
    <meta:user-defined meta:name="OVERHEIDop.straatnaam">Oude Ebbing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95</meta:user-defined>
    <meta:user-defined meta:name="OVERHEIDop.GmbID/DC.identifier">gmb-2019-238195</meta:user-defined>
    <meta:user-defined meta:name="OVERHEIDop.versieInformatie"/>
  </office:meta>
</office:document-meta>
</file>