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Ingediende aanvragen voor een omgevingsvergunning (Wabo)OLO-nummer4162479, Koningin Wilhelminastr 28 Nootdorp,   betreft   aanvraag balustrade tbv valveiligheid bestaand dak.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betreft   aanvraag balustrade tbv valveiligheid bestaand dak.</text:p>
                  </table:table-cell>
                </table:table-row>
                <table:table-row table:style-name="row">
                  <table:table-cell table:style-name="entry" table:number-rows-spanned="1" table:number-columns-spanned="1">
                    <text:p text:style-name="table_al">OLO-nummer</text:p>
                  </table:table-cell>
                  <table:table-cell table:style-name="entry" table:number-rows-spanned="1" table:number-columns-spanned="1">
                    <text:p text:style-name="table_al">4162479</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019-005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ningin Wilhelminastr 28 Nootdorp</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631 cw</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24 januari 2019Bovenstaande aanvraag heeft een informerend karakter en biedt op dit moment geen mogelijkheid hiertegen bezwaar te maken of beroep aan te tekenen. Bezwaar of beroep is pas mogelijk na verlening van de vergunning.</text:p>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81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OLO-nummer4162479, Koningin Wilhelminastr 28 Nootdorp,   betreft   aanvraag balustrade tbv valveiligheid bestaand d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19</meta:user-defined>
    <meta:user-defined meta:name="OVERHEIDop.GmbID/DC.identifier">gmb-2019-23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CW 28</meta:user-defined>
    <meta:user-defined meta:name="OVERHEIDop.woonplaats">Nootdorp</meta:user-defined>
    <meta:user-defined meta:name="OVERHEIDop.straatnaam">Koningin Wilhelmina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856 451050</meta:user-defined>
    <meta:user-defined meta:name="OVERHEIDop.versieInformatie"/>
  </office:meta>
</office:document-meta>
</file>