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51, 9724 JD Groningen – brandveilig gebruiken kinderopvang (ontvangstdatum 23-09-2019, dossiernummer 201974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4 581247</meta:user-defined>
    <meta:user-defined meta:name="DC.title">Aanvraag omgevingsvergunning: Oliemulderstraat 51, 9724 JD Groningen – brandveilig gebruiken kinderopvang (ontvangstdatum 23-09-2019, dossiernummer 201974197)</meta:user-defined>
    <meta:user-defined meta:name="OVERHEID.PostcodeHuisnummer/OVERHEIDop.postcodeHuisnummer">9724JD 51</meta:user-defined>
    <meta:user-defined meta:name="OVERHEIDop.straatnaam">Oliemulder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89</meta:user-defined>
    <meta:user-defined meta:name="OVERHEIDop.GmbID/DC.identifier">gmb-2019-238189</meta:user-defined>
    <meta:user-defined meta:name="OVERHEIDop.versieInformatie"/>
  </office:meta>
</office:document-meta>
</file>