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standplaatsvergunning,         snacks   en loempia's (patatkraam/loempiakraam) verkoop Vietnamese snacks 01-09-2019 /   01-09-2020,         2J4   (Literatuurwijk)  Parkeerplaats aan   Arthur Van Schendel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3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8   augustus 2019</text:p>
                  </table:table-cell>
                  <table:table-cell table:style-name="entry" table:number-rows-spanned="1" table:number-columns-spanned="1">
                    <text:p text:style-name="table_al">Snacks   en loempia's (patatkraam/loempiakraam) verkoop Vietnamese snacks 01-09-2019 /   01-09-2020</text:p>
                  </table:table-cell>
                  <table:table-cell table:style-name="entry" table:number-rows-spanned="1" table:number-columns-spanned="1">
                    <text:p text:style-name="table_al">2J4   (Literatuurwijk)  Parkeerplaats aan   Arthur Van Schendelpad</text:p>
                  </table:table-cell>
                  <table:table-cell table:style-name="entry" table:number-rows-spanned="1" table:number-columns-spanned="1">
                    <text:p text:style-name="table_al">141106,9</text:p>
                  </table:table-cell>
                  <table:table-cell table:style-name="entry" table:number-rows-spanned="1" table:number-columns-spanned="1">
                    <text:p text:style-name="table_al">485595,3</text:p>
                  </table:table-cell>
                  <table:table-cell table:style-name="entry" table:number-rows-spanned="1" table:number-columns-spanned="1">
                    <text:p text:style-name="table_al">Verlenen</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8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531</meta:user-defined>
    <dc:language>nl</dc:language>
    <meta:user-defined meta:name="OVERHEID.EPSG28992/DC.spatial">141101 485608</meta:user-defined>
    <meta:user-defined meta:name="DC.title">Verleende standplaatsvergunning,         snacks   en loempia's (patatkraam/loempiakraam) verkoop Vietnamese snacks 01-09-2019 /   01-09-2020,         2J4   (Literatuurwijk)  Parkeerplaats aan   Arthur Van Schendelpad, Almere</meta:user-defined>
    <meta:user-defined meta:name="OVERHEID.PostcodeHuisnummer/OVERHEIDop.postcodeHuisnummer">1321HC 82</meta:user-defined>
    <meta:user-defined meta:name="OVERHEIDop.straatnaam">Proza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86</meta:user-defined>
    <meta:user-defined meta:name="OVERHEIDop.GmbID/DC.identifier">gmb-2019-238186</meta:user-defined>
    <meta:user-defined meta:name="OVERHEIDop.versieInformatie"/>
  </office:meta>
</office:document-meta>
</file>