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lmeerderstrandcross, 8 december 2019 t/m 8 december 2019, Almeerder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1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augustus 2019</text:p>
                  </table:table-cell>
                  <table:table-cell table:style-name="entry" table:number-rows-spanned="1" table:number-columns-spanned="1">
                    <text:p text:style-name="table_al">Almeerderstrandcross   van 8 december 2019 t/m 8 december 2019</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26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7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7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7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718</meta:user-defined>
    <dc:language>nl</dc:language>
    <meta:user-defined meta:name="OVERHEID.EPSG28992/DC.spatial">138353 483019</meta:user-defined>
    <meta:user-defined meta:name="DC.title">Verleende evenementenvergunning, Almeerderstrandcross, 8 december 2019 t/m 8 december 2019, Almeerderstrand,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79</meta:user-defined>
    <meta:user-defined meta:name="OVERHEIDop.GmbID/DC.identifier">gmb-2019-238179</meta:user-defined>
    <meta:user-defined meta:name="OVERHEIDop.versieInformatie"/>
  </office:meta>
</office:document-meta>
</file>