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1, 9712 JG Groningen – onderhoud uurwerkinstallatie martinitoren (ontvangstdatum 10-09-2019, dossiernummer 2019739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7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7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7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3 582043</meta:user-defined>
    <meta:user-defined meta:name="DC.title">Aanvraag omgevingsvergunning: Martinikerkhof 1, 9712 JG Groningen – onderhoud uurwerkinstallatie martinitoren (ontvangstdatum 10-09-2019, dossiernummer 201973975)</meta:user-defined>
    <meta:user-defined meta:name="OVERHEID.PostcodeHuisnummer/OVERHEIDop.postcodeHuisnummer">9712JG 1</meta:user-defined>
    <meta:user-defined meta:name="OVERHEIDop.straatnaam">Martinikerkhof</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74</meta:user-defined>
    <meta:user-defined meta:name="OVERHEIDop.GmbID/DC.identifier">gmb-2019-238174</meta:user-defined>
    <meta:user-defined meta:name="OVERHEIDop.versieInformatie"/>
  </office:meta>
</office:document-meta>
</file>