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ykenstraat 2, 9721 JL Groningen – vervangen kozijnen (ontvangstdatum 24-09-2019, dossiernummer 201974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9 579587</meta:user-defined>
    <meta:user-defined meta:name="DC.title">Aanvraag omgevingsvergunning: Luykenstraat 2, 9721 JL Groningen – vervangen kozijnen (ontvangstdatum 24-09-2019, dossiernummer 201974219)</meta:user-defined>
    <meta:user-defined meta:name="OVERHEID.PostcodeHuisnummer/OVERHEIDop.postcodeHuisnummer">9721JL 2</meta:user-defined>
    <meta:user-defined meta:name="OVERHEIDop.straatnaam">Luyken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71</meta:user-defined>
    <meta:user-defined meta:name="OVERHEIDop.GmbID/DC.identifier">gmb-2019-238171</meta:user-defined>
    <meta:user-defined meta:name="OVERHEIDop.versieInformatie"/>
  </office:meta>
</office:document-meta>
</file>