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traat 54, 9712 AP Groningen – plaatsen luchtwarmtepomp op achtergevel.(binnenplaats) (ontvangstdatum 05-09-2019, dossiernummer 2019738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16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6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6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51 582062</meta:user-defined>
    <meta:user-defined meta:name="DC.title">Aanvraag omgevingsvergunning: Hoekstraat 54, 9712 AP Groningen – plaatsen luchtwarmtepomp op achtergevel.(binnenplaats) (ontvangstdatum 05-09-2019, dossiernummer 201973896)</meta:user-defined>
    <meta:user-defined meta:name="OVERHEID.PostcodeHuisnummer/OVERHEIDop.postcodeHuisnummer">9712AP 54</meta:user-defined>
    <meta:user-defined meta:name="OVERHEIDop.straatnaam">Hoek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169</meta:user-defined>
    <meta:user-defined meta:name="OVERHEIDop.GmbID/DC.identifier">gmb-2019-238169</meta:user-defined>
    <meta:user-defined meta:name="OVERHEIDop.versieInformatie"/>
  </office:meta>
</office:document-meta>
</file>