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man, kad.sectie M, perc.nr 7629 (Top Naefflaan tussen nr 55 en 96), Groningen – vellen 1 boom (acer voortuin) (ontvangstdatum 20-09-2019, dossiernummer 2019741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16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6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6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98 578856</meta:user-defined>
    <meta:user-defined meta:name="DC.title">Aanvraag omgevingsvergunning: Helpman, kad.sectie M, perc.nr 7629 (Top Naefflaan tussen nr 55 en 96), Groningen – vellen 1 boom (acer voortuin) (ontvangstdatum 20-09-2019, dossiernummer 201974160)</meta:user-defined>
    <meta:user-defined meta:name="OVERHEID.PostcodeHuisnummer/OVERHEIDop.postcodeHuisnummer">9721VD 70</meta:user-defined>
    <meta:user-defined meta:name="OVERHEIDop.straatnaam">Top Naefflaan</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163</meta:user-defined>
    <meta:user-defined meta:name="OVERHEIDop.GmbID/DC.identifier">gmb-2019-238163</meta:user-defined>
    <meta:user-defined meta:name="OVERHEIDop.versieInformatie"/>
  </office:meta>
</office:document-meta>
</file>