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A, perc.nr 4800 (Europaweg), Groningen – plaatsen nieuwe lichtmastreclame aan europaweg mast nr. 1544//ovl-025, referentienummer 2084005 (ontvangstdatum 23-09-2019, dossiernummer 20197419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15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5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5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11 581777</meta:user-defined>
    <meta:user-defined meta:name="DC.title">Aanvraag omgevingsvergunning: Kadastrale sectie A, perc.nr 4800 (Europaweg), Groningen – plaatsen nieuwe lichtmastreclame aan europaweg mast nr. 1544//ovl-025, referentienummer 2084005 (ontvangstdatum 23-09-2019, dossiernummer 201974193)</meta:user-defined>
    <meta:user-defined meta:name="OVERHEID.PostcodeHuisnummer/OVERHEIDop.postcodeHuisnummer">9723AP 12</meta:user-defined>
    <meta:user-defined meta:name="OVERHEIDop.straatnaam">Oosterhaven</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155</meta:user-defined>
    <meta:user-defined meta:name="OVERHEIDop.GmbID/DC.identifier">gmb-2019-238155</meta:user-defined>
    <meta:user-defined meta:name="OVERHEIDop.versieInformatie"/>
  </office:meta>
</office:document-meta>
</file>