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6 sept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09 7944 RA Kiel 1 te Meppel plaatsen van een tuindeur</text:p>
            <text:p text:style-name="common-al">22-09 7943 MH Rietzoom 2 te Meppel  gevelwijzigingen van de garage</text:p>
            <text:p text:style-name="common-al">20-09 Park Hesselingen te Meppel kappen van een es ten behoeve van sociale veiligheid</text:p>
            <text:p text:style-name="common-al">23-09 7944 AC Tuinweg 71 te Meppel  vervangen van een kozijn</text:p>
            <text:p text:style-name="common-al">23-09 7943 RP Wapendrager 16 te Meppel plaatsen van een nieuw kozijn/raam</text:p>
            <text:p text:style-name="common-al">24-09 Broeklanden, Engelsraai kavel 20 te Meppel bouwen woning met bijgebouw </text:p>
            <text:p text:style-name="common-al">26-09 7948 LM Bramenweg 13 te Nijeveen gedeeltelijk vervangen/vergroten van een aanbouw bij het hoofdgebouw</text:p>
            <text:p text:style-name="common-al">26-09 Nieuwveense Landen te Meppel aanplanten van een bos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94 521539</meta:user-defined>
    <meta:user-defined meta:name="OVERHEID.EPSG28992/DC.spatial">210866 523950</meta:user-defined>
    <meta:user-defined meta:name="OVERHEID.EPSG28992/DC.spatial">208500 522906</meta:user-defined>
    <meta:user-defined meta:name="OVERHEID.EPSG28992/DC.spatial">209082 521894</meta:user-defined>
    <meta:user-defined meta:name="OVERHEID.EPSG28992/DC.spatial">211895 523996</meta:user-defined>
    <meta:user-defined meta:name="OVERHEID.EPSG28992/DC.spatial">206496 530156</meta:user-defined>
    <meta:user-defined meta:name="OVERHEID.EPSG28992/DC.spatial">208212 524351</meta:user-defined>
    <meta:user-defined meta:name="OVERHEID.EPSG28992/DC.spatial">206496 530156</meta:user-defined>
    <meta:user-defined meta:name="DC.title">Aanvragen omgevingsvergunningen week 40</meta:user-defined>
    <meta:user-defined meta:name="OVERHEID.PostcodeHuisnummer/OVERHEIDop.postcodeHuisnummer">7944RA 1</meta:user-defined>
    <meta:user-defined meta:name="OVERHEID.PostcodeHuisnummer/OVERHEIDop.postcodeHuisnummer">7943MH 2</meta:user-defined>
    <meta:user-defined meta:name="OVERHEID.PostcodeHuisnummer/OVERHEIDop.postcodeHuisnummer">7944HP</meta:user-defined>
    <meta:user-defined meta:name="OVERHEID.PostcodeHuisnummer/OVERHEIDop.postcodeHuisnummer">7944AC 71</meta:user-defined>
    <meta:user-defined meta:name="OVERHEID.PostcodeHuisnummer/OVERHEIDop.postcodeHuisnummer">7943RP 16</meta:user-defined>
    <meta:user-defined meta:name="OVERHEID.PostcodeHuisnummer/OVERHEIDop.postcodeHuisnummer">7948LM 13</meta:user-defined>
    <meta:user-defined meta:name="OVERHEID.PostcodeHuisnummer/OVERHEIDop.postcodeHuisnummer">7942NX 7</meta:user-defined>
    <meta:user-defined meta:name="OVERHEID.PostcodeHuisnummer/OVERHEIDop.postcodeHuisnummer">7948LM 13</meta:user-defined>
    <meta:user-defined meta:name="OVERHEIDop.straatnaam">Kiel</meta:user-defined>
    <meta:user-defined meta:name="OVERHEIDop.straatnaam">Rietzoom</meta:user-defined>
    <meta:user-defined meta:name="OVERHEIDop.straatnaam">Hesselingen</meta:user-defined>
    <meta:user-defined meta:name="OVERHEIDop.straatnaam">Tuinweg</meta:user-defined>
    <meta:user-defined meta:name="OVERHEIDop.straatnaam">Wapendrager</meta:user-defined>
    <meta:user-defined meta:name="OVERHEIDop.straatnaam">Bramenweg</meta:user-defined>
    <meta:user-defined meta:name="OVERHEIDop.straatnaam">Engelsraai</meta:user-defined>
    <meta:user-defined meta:name="OVERHEIDop.straatnaam">Bramen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Nije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54</meta:user-defined>
    <meta:user-defined meta:name="OVERHEIDop.GmbID/DC.identifier">gmb-2019-238154</meta:user-defined>
    <meta:user-defined meta:name="OVERHEIDop.versieInformatie"/>
  </office:meta>
</office:document-meta>
</file>