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26 september 2019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tussenkopcur">Meppel</text:p>
            <text:p text:style-name="common-al">19-09 7942 JR Zomerdijk 5 C te Meppel  Gekste Vrijdagmiddagborrel van 2WD op 4 oktober 2019  01-11-2019</text:p>
            <text:p text:style-name="common-al">19-09 Route o.a. door Meppel Ronald McDonald Rally op 3 oktober 2019  01-11-2019</text:p>
            <text:p text:style-name="common-al">19-09 7942 JR Zomerdijk 5 C te Meppel  verstrekken van zwakalcoholhoudende drank tijdens een Fondswervingsborrel op 4 oktober 2019 01-11-2019</text:p>
            <text:p text:style-name="common-al">25-09 Wilhelminapark te Meppel  Meppeler Kubb Kampioenschap 6 oktober 2019  07-11-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814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14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14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8549 524054</meta:user-defined>
    <meta:user-defined meta:name="OVERHEID.EPSG28992/DC.spatial">209222 523530</meta:user-defined>
    <meta:user-defined meta:name="OVERHEID.EPSG28992/DC.spatial">209418 522921</meta:user-defined>
    <meta:user-defined meta:name="DC.title">Verleende vergunningen APV/evenementen/horeca week 40</meta:user-defined>
    <meta:user-defined meta:name="OVERHEID.PostcodeHuisnummer/OVERHEIDop.postcodeHuisnummer">7942JR 5</meta:user-defined>
    <meta:user-defined meta:name="OVERHEID.PostcodeHuisnummer/OVERHEIDop.postcodeHuisnummer">7941BP 19</meta:user-defined>
    <meta:user-defined meta:name="OVERHEID.PostcodeHuisnummer/OVERHEIDop.postcodeHuisnummer">7941</meta:user-defined>
    <meta:user-defined meta:name="OVERHEIDop.straatnaam">Zomerdijk</meta:user-defined>
    <meta:user-defined meta:name="OVERHEIDop.straatnaam">Brouwersdwarsstraat</meta:user-defined>
    <meta:user-defined meta:name="OVERHEIDop.straatnaam">Wilhelminapark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149</meta:user-defined>
    <meta:user-defined meta:name="OVERHEIDop.GmbID/DC.identifier">gmb-2019-238149</meta:user-defined>
    <meta:user-defined meta:name="OVERHEIDop.versieInformatie"/>
  </office:meta>
</office:document-meta>
</file>