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Namweg 1 te Nijeveen. De melding heeft betrekking op het veranderen van een bestaande inrichting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1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7280 527550</meta:user-defined>
    <meta:user-defined meta:name="DC.title">Wet Milieubeheer Openbare Kennisgeving</meta:user-defined>
    <meta:user-defined meta:name="OVERHEID.PostcodeHuisnummer/OVERHEIDop.postcodeHuisnummer">7948NA 1</meta:user-defined>
    <meta:user-defined meta:name="OVERHEIDop.straatnaam">Namweg</meta:user-defined>
    <meta:user-defined meta:name="OVERHEIDop.woonplaats">Nije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147</meta:user-defined>
    <meta:user-defined meta:name="OVERHEIDop.GmbID/DC.identifier">gmb-2019-238147</meta:user-defined>
    <meta:user-defined meta:name="OVERHEIDop.versieInformatie"/>
  </office:meta>
</office:document-meta>
</file>