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stijden horeca-inrichtingen tijdens “Oktoberfeesten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heeft op 30 september 2019 besloten met toepassing van het bepaalde in artikel 2:30, lid 1, van de Algemene Plaatselijke Verordening tijdens de oktoberfeesten voor de horecabedrijven (zowel cafés als eetgelegeneheden) in Sittard andere dan de geldende sluitingsuren vast te stellen.</text:p>
            <text:p text:style-name="al"/>
            <text:p text:style-name="al">In de nacht van dinsdag 15 oktober op woensdag 16 oktober en in de nacht van woensdag 16 oktober op donderdag 17 oktober 2019 geldt een sluitingstijd van 01:00 uur voor de horecabedrijven in Sittard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8139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39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Openbare orde en veiligheid | Organisatie en beleid</meta:user-defined>
    <meta:user-defined meta:name="DCTERMS.abstract">De Burgemeester heeft op 30 september 2019 besloten met toepassing van het bepaalde in artikel 2:30, lid 1, van de Algemene Plaatselijke Verordening tijdens de oktoberfeesten voor de horecabedrijven (zowel cafés als eetgelegenheden) in Sittard andere dan de geldende sluitingsuren vast te stellen.</meta:user-defined>
    <dc:language>nl</dc:language>
    <meta:user-defined meta:name="OVERHEID.Gemeente/DC.spatial">Sittard-Geleen</meta:user-defined>
    <meta:user-defined meta:name="OVERHEID.EPSG28992/DC.spatial">188816 334344</meta:user-defined>
    <meta:user-defined meta:name="DC.title">Sluitingstijden horeca-inrichtingen tijdens “Oktoberfeesten”</meta:user-defined>
    <meta:user-defined meta:name="OVERHEID.PostcodeHuisnummer/OVERHEIDop.postcodeHuisnummer">6131CZ 21</meta:user-defined>
    <meta:user-defined meta:name="OVERHEIDop.straatnaam">Helstraat</meta:user-defined>
    <meta:user-defined meta:name="OVERHEIDop.woonplaats">Sittard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39</meta:user-defined>
    <meta:user-defined meta:name="OVERHEIDop.GmbID/DC.identifier">gmb-2019-238139</meta:user-defined>
    <meta:user-defined meta:name="OVERHEIDop.versieInformatie"/>
  </office:meta>
</office:document-meta>
</file>