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proceduretermijn - Dorps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Dorpsstraat 33 te Lage Vuursche</text:span> (3749 AC)                   het wijzigen van de bestemming van opslag naar wonen 11 juli 2019 </text:p>
            <text:p text:style-name="common-al">Baarn 27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812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2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2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733 465634</meta:user-defined>
    <meta:user-defined meta:name="DC.title">Gemeente Baarn - verlengen proceduretermijn - Dorpsstraat 33</meta:user-defined>
    <meta:user-defined meta:name="OVERHEID.PostcodeHuisnummer/OVERHEIDop.postcodeHuisnummer">3749AC 33</meta:user-defined>
    <meta:user-defined meta:name="OVERHEIDop.straatnaam">Dorpsstraat</meta:user-defined>
    <meta:user-defined meta:name="OVERHEIDop.woonplaats">Lage Vuursch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127</meta:user-defined>
    <meta:user-defined meta:name="OVERHEIDop.GmbID/DC.identifier">gmb-2019-238127</meta:user-defined>
    <meta:user-defined meta:name="OVERHEIDop.versieInformatie"/>
  </office:meta>
</office:document-meta>
</file>