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36, 9711 HH Groningen – monteren lichtreclame ter vervanging van bestaande reclame uiting (ontvangstdatum 23-09-2019, dossiernummer 2019741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124</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24</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24</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96 581564</meta:user-defined>
    <meta:user-defined meta:name="DC.title">Aanvraag omgevingsvergunning: Gedempte Zuiderdiep 36, 9711 HH Groningen – monteren lichtreclame ter vervanging van bestaande reclame uiting (ontvangstdatum 23-09-2019, dossiernummer 201974195)</meta:user-defined>
    <meta:user-defined meta:name="OVERHEID.PostcodeHuisnummer/OVERHEIDop.postcodeHuisnummer">9711HH 36</meta:user-defined>
    <meta:user-defined meta:name="OVERHEIDop.straatnaam">Gedempte Zuiderdiep</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8124</meta:user-defined>
    <meta:user-defined meta:name="OVERHEIDop.GmbID/DC.identifier">gmb-2019-238124</meta:user-defined>
    <meta:user-defined meta:name="OVERHEIDop.versieInformatie"/>
  </office:meta>
</office:document-meta>
</file>