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30 en 30a, 9722 EZ Groningen – samenvoegen boven- en benedenwoning tot 1 woning (ontvangstdatum 16-09-2019, dossiernummer 201974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2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2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59 579716</meta:user-defined>
    <meta:user-defined meta:name="DC.title">Aanvraag omgevingsvergunning: Emmastraat 30 en 30a, 9722 EZ Groningen – samenvoegen boven- en benedenwoning tot 1 woning (ontvangstdatum 16-09-2019, dossiernummer 201974090)</meta:user-defined>
    <meta:user-defined meta:name="OVERHEID.PostcodeHuisnummer/OVERHEIDop.postcodeHuisnummer">9722EZ 30</meta:user-defined>
    <meta:user-defined meta:name="OVERHEIDop.straatnaam">Emma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23</meta:user-defined>
    <meta:user-defined meta:name="OVERHEIDop.GmbID/DC.identifier">gmb-2019-238123</meta:user-defined>
    <meta:user-defined meta:name="OVERHEIDop.versieInformatie"/>
  </office:meta>
</office:document-meta>
</file>