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oprichten van een woning Rijksweg 111 te Ten Post.</text:p>
            <text:p text:style-name="common-al">Omgevingsvergunning</text:p>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oprichten van een woning Rijksweg 111 te Ten Post.</text:p>
            <text:p text:style-name="common-al">Hogere grenswaarde wet geluidhinder</text:p>
            <text:p text:style-name="common-al">Burgemeester en wethouders willen de realisatie van het bouwplan Rijksweg 111 te Ten Post mogelijk maken. Dit is niet zondermeer mogelijk, omdat de geluidbelasting op meerdere gevels hoger is dan de voorkeursgrenswaarde van 48 dB voor wegverkeerslawaai uit de Wet geluidhinder. Om het bouwplan toch te kunnen realiseren, willen burgemeester en wethouders ontheffing verlenen van deze voorkeursgrenswaarde en hogere waarden vaststellen voor de geluidbelasting vanwege de Rijksweg (N360). Dit kan op grond van de Wet geluidhinder artikel 110a lid 1, lid 5 en lid 6.</text:p>
            <text:p text:style-name="common-al">Ter inzage </text:p>
            <text:p text:style-name="common-al">Deze ontwerpbesluiten liggen vanaf 3 oktober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Zienswijzen </text:p>
            <text:p text:style-name="common-al">Zienswijzen kunt u tot en met 13 november 2019 zowel mondeling als schriftelijk indienen. Dat kan schriftelijk bij de gemeente Groningen, afdeling VTH, Postbus 7081, 9701 JB Groningen. Wilt u mondeling een zienswijze indienen (ontwerpbesluit omgevingsvergunning), belt u dan met de afdeling VTH, telefoon 14050. U kunt dan een afspraak maken met de ambtenaar die de aanvraag behandelt. Wilt u mondeling een zienswijze naar voren brengen (ontwerpbesluit hogere grenswaarde Wet geluidhinder), dan kunt u een afspraak maken met de afdeling Stadsingenieurs telefoon (050) 367 10 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708 589847</meta:user-defined>
    <meta:user-defined meta:name="DC.title">ONTWERPBESLUIT OMGEVINGSVERGUNNING EN HOGERE GRENSWAARDE WET GELUIDHINDER</meta:user-defined>
    <meta:user-defined meta:name="OVERHEID.PostcodeHuisnummer/OVERHEIDop.postcodeHuisnummer">9792PC 111</meta:user-defined>
    <meta:user-defined meta:name="OVERHEIDop.straatnaam">Rijksweg</meta:user-defined>
    <meta:user-defined meta:name="OVERHEIDop.woonplaats">Ten Post</meta:user-defined>
    <meta:user-defined meta:name="DCTERMS.W3CDTF/DCTERMS.available">2019-10-02</meta:user-defined>
    <meta:user-defined meta:name="DCTERMS.W3CDTF/OVERHEIDop.jaargang">2019</meta:user-defined>
    <meta:user-defined meta:name="OVERHEIDop.publicationIssue">238106</meta:user-defined>
    <meta:user-defined meta:name="OVERHEIDop.GmbID/DC.identifier">gmb-2019-238106</meta:user-defined>
    <meta:user-defined meta:name="OVERHEIDop.versieInformatie"/>
  </office:meta>
</office:document-meta>
</file>