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5H2-OW4550, initiatief 73300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6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jun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550  , initiatief 733001</text:p>
                  </table:table-cell>
                  <table:table-cell table:style-name="entry" table:number-rows-spanned="1" table:number-columns-spanned="1">
                    <text:p text:style-name="table_al">150329,7</text:p>
                  </table:table-cell>
                  <table:table-cell table:style-name="entry" table:number-rows-spanned="1" table:number-columns-spanned="1">
                    <text:p text:style-name="table_al">482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10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0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0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968</meta:user-defined>
    <dc:language>nl</dc:language>
    <meta:user-defined meta:name="OVERHEID.EPSG28992/DC.spatial">150337 482618</meta:user-defined>
    <meta:user-defined meta:name="DC.title">Verlenging aanvraag omgevingsvergunning, bouwen van een woning,         5H2-OW4550, initiatief 733001, Almere</meta:user-defined>
    <meta:user-defined meta:name="OVERHEID.PostcodeHuisnummer/OVERHEIDop.postcodeHuisnummer">1349CM 133</meta:user-defined>
    <meta:user-defined meta:name="OVERHEIDop.straatnaam">Hannah Arendtweg</meta:user-defined>
    <meta:user-defined meta:name="OVERHEIDop.woonplaats">Almer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104</meta:user-defined>
    <meta:user-defined meta:name="OVERHEIDop.GmbID/DC.identifier">gmb-2019-238104</meta:user-defined>
    <meta:user-defined meta:name="OVERHEIDop.versieInformatie"/>
  </office:meta>
</office:document-meta>
</file>