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ek 40: incidentele festiviteiten, Café Den Witte Hemel, Markt 1A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en gemeld bij het college (APV, artikel 4:3). </text:p>
            <text:p text:style-name="common-al">Het gaat om de volgende activiteiten:</text:p>
            <text:p text:style-name="common-al"/>
            <text:list text:style-name="id1-3-2-1-1-4">
              <text:list-item text:style-override="id1-3-2-1-1-4-1">
                <text:number>-</text:number>
                <text:p text:style-name="al">Café Den Witte Hemel, Markt 1A in Geertruidenberg. De festiviteiten vinden plaats op </text:p>
                <text:p text:style-name="al">26 oktober, 30 november en 26 december 2019 tussen 20.00 uur en 01.30 uur. 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810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0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0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8661 412611</meta:user-defined>
    <meta:user-defined meta:name="DC.title">Week 40: incidentele festiviteiten, Café Den Witte Hemel, Markt 1A in Geertruidenberg</meta:user-defined>
    <meta:user-defined meta:name="OVERHEID.PostcodeHuisnummer/OVERHEIDop.postcodeHuisnummer">4931BR 1a</meta:user-defined>
    <meta:user-defined meta:name="OVERHEIDop.straatnaam">Markt</meta:user-defined>
    <meta:user-defined meta:name="OVERHEIDop.woonplaats">Geertruidenber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102</meta:user-defined>
    <meta:user-defined meta:name="OVERHEIDop.GmbID/DC.identifier">gmb-2019-238102</meta:user-defined>
    <meta:user-defined meta:name="OVERHEIDop.versieInformatie"/>
  </office:meta>
</office:document-meta>
</file>