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meweg nabij nr.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0039 voor een omgevingsvergunning voor het <text:span text:style-name="nadrukvet">kappen van een esdoornop het perceel Krommeweg 2-01</text:span>in Soest. De vergunning is toegekend en is verzonden op <text:span text:style-name="nadrukvet">27 september 2019.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10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0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0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186.94 466240.44</meta:user-defined>
    <meta:user-defined meta:name="DC.title">Kennisgeving besluit op aanvraag omgevingsvergunning Krommeweg nabij nr. 2 in Soest</meta:user-defined>
    <meta:user-defined meta:name="OVERHEID.PostcodeHuisnummer/OVERHEIDop.postcodeHuisnummer">3762DP 2 01</meta:user-defined>
    <meta:user-defined meta:name="OVERHEIDop.straatnaam">Krommeweg</meta:user-defined>
    <meta:user-defined meta:name="OVERHEIDop.woonplaats">Soest</meta:user-defined>
    <meta:user-defined meta:name="DCTERMS.W3CDTF/DCTERMS.available">2019-10-01</meta:user-defined>
    <meta:user-defined meta:name="DCTERMS.W3CDTF/OVERHEIDop.jaargang">2019</meta:user-defined>
    <meta:user-defined meta:name="OVERHEIDop.publicationIssue">238100</meta:user-defined>
    <meta:user-defined meta:name="OVERHEIDop.GmbID/DC.identifier">gmb-2019-238100</meta:user-defined>
    <meta:user-defined meta:name="OVERHEIDop.versieInformatie"/>
  </office:meta>
</office:document-meta>
</file>