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voorzijde Westerkade 32)</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25 januari 2019 de volgende melding als bedoeld in de artikelen 28 en 39b van de Wet bodembescherming is ontvangen van AnteaGroup BV</text:p>
            <text:p text:style-name="common-al">Deze melding betreft het voornemen de bodem op de locatie voorzijde Westerkade 32 (postcode 3116 GL) kadastraal bekend gemeente Schiedam sectie M nummer 3197 (deels) bekend onder de code AA060602104 te saneren volgens het Besluit Uniforme Saneringen categorie immobiel (art. 1.2.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21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81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voorzijde Westerkade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3810</meta:user-defined>
    <meta:user-defined meta:name="OVERHEIDop.GmbID/DC.identifier">gmb-2019-2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GK 32</meta:user-defined>
    <meta:user-defined meta:name="OVERHEIDop.woonplaats">Schiedam</meta:user-defined>
    <meta:user-defined meta:name="OVERHEIDop.straatnaam">Westerka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76 435963</meta:user-defined>
    <meta:user-defined meta:name="OVERHEIDop.versieInformatie"/>
  </office:meta>
</office:document-meta>
</file>